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3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4" style:parent-style-name="NormalnyWeb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Default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style:use-window-font-color="true"/>
    </style:style>
    <style:style style:name="T23" style:parent-style-name="Domyślnaczcionkaakapitu" style:family="text">
      <style:text-properties style:font-name="Calibri" style:font-name-complex="Calibri" style:use-window-font-color="true"/>
    </style:style>
    <style:style style:name="T24" style:parent-style-name="Domyślnaczcionkaakapitu" style:family="text">
      <style:text-properties style:font-name="Calibri" style:font-name-complex="Calibri" style:use-window-font-color="true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Hiperłącze" style:family="text">
      <style:text-properties style:font-name="Calibri" style:font-name-complex="Calibri"/>
    </style:style>
    <style:style style:name="T29" style:parent-style-name="Hiperłącze" style:family="text">
      <style:text-properties style:font-name="Calibri" style:font-name-complex="Calibri"/>
    </style:style>
    <style:style style:name="T30" style:parent-style-name="Hiperłącze" style:family="text">
      <style:text-properties style:font-name="Calibri" style:font-name-complex="Calibri"/>
    </style:style>
    <style:style style:name="P31" style:parent-style-name="NormalnyWeb" style:family="paragraph">
      <style:paragraph-properties fo:line-height="115%"/>
      <style:text-properties style:font-name="Calibri" style:font-name-complex="Calibri" fo:color="#FF0000"/>
    </style:style>
    <style:style style:name="P32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33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34" style:parent-style-name="NormalnyWeb" style:family="paragraph">
      <style:text-properties style:font-name="Calibri" style:font-name-complex="Calibri"/>
    </style:style>
    <style:style style:name="P35" style:parent-style-name="NormalnyWeb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Hiperłącze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color="#FF0000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color="#FF0000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8" style:parent-style-name="NormalnyWeb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2" style:parent-style-name="NormalnyWeb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color="#FF0000"/>
    </style:style>
    <style:style style:name="P77" style:parent-style-name="NormalnyWeb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80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81" style:parent-style-name="NormalnyWeb" style:family="paragraph">
      <style:text-properties style:font-name="Calibri" style:font-name-complex="Calibri"/>
    </style:style>
    <style:style style:name="P82" style:parent-style-name="NormalnyWeb" style:family="paragraph">
      <style:text-properties style:font-name="Calibri" style:font-name-complex="Calibri"/>
    </style:style>
    <style:style style:name="P83" style:parent-style-name="NormalnyWeb" style:family="paragraph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NormalnyWeb" style:family="paragraph">
      <style:paragraph-properties fo:text-align="justify" fo:line-height="115%"/>
      <style:text-properties style:font-name="Calibri" style:font-name-complex="Calibri"/>
    </style:style>
    <style:style style:name="P90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91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92" style:parent-style-name="NormalnyWeb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NormalnyWeb" style:family="paragraph">
      <style:paragraph-properties fo:text-align="justify"/>
      <style:text-properties style:font-name="Calibri" style:font-name-complex="Calibri"/>
    </style:style>
    <style:style style:name="P103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104" style:parent-style-name="NormalnyWeb" style:family="paragraph">
      <style:paragraph-properties fo:text-align="center" fo:line-height="115%"/>
      <style:text-properties style:font-name="Calibri" style:font-name-complex="Calibri"/>
    </style:style>
    <style:style style:name="P105" style:parent-style-name="Normalny" style:family="paragraph">
      <style:paragraph-properties style:text-autospace="none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106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REGULAMIN KONKURSU</text:p>
      <text:p text:style-name="P2"><text:line-break/>§ 1</text:p>
      <text:p text:style-name="P3">POSTANOWIENIA OGÓLNE</text:p>
      <text:p text:style-name="P4"><text:span text:style-name="T5">1. Konkurs organizowany jest pod nazwą<text:s/></text:span><text:span text:style-name="T6">„Czas na rower – ArtVelo Oświęcim</text:span><text:span text:style-name="T7">”</text:span><text:span text:style-name="T8">.</text:span><text:span text:style-name="T9"><text:line-break/></text:span><text:span text:style-name="T10">2. Organizatorem konkursu jest Centrum Informacji Turystycznej MOSiR Oświęcim.</text:span><text:span text:style-name="T11"><text:line-break/></text:span><text:span text:style-name="T12">3. Konkurs zostanie<text:s/></text:span><text:span text:style-name="T13">przeprowadzony w dniu<text:s/></text:span><text:span text:style-name="T14">30.05 2026 r.</text:span><text:span text:style-name="T15"><text:s/>w ramach obchodów roku 2026</text:span><text:span text:style-name="T16"><text:line-break/></text:span><text:span text:style-name="T17"><text:s text:c="4"/>ogłoszonego jako Rok Henryka Lehnerta.</text:span></text:p>
      <text:p text:style-name="P18"><text:span text:style-name="T19">4.Cel konkursu: promocja zdrowego stylu życia oraz popularyzacja wiedzy o niezwykłych</text:span><text:span text:style-name="T20"><text:line-break/></text:span><text:span text:style-name="T21"><text:s text:c="4"/>artystach, których prace znajdują się w przestrzeniach miasta Oświęcim.</text:span><text:span text:style-name="T22"><text:s/></text:span><text:span text:style-name="T23"><text:line-break/></text:span><text:span text:style-name="T24">5. Kon</text:span><text:span text:style-name="T25">kurs zostanie ogłoszony na plakatach oraz w Internecie, na profilu Facebook-owym<text:s/></text:span><text:span text:style-name="T26"><text:line-break/></text:span><text:span text:style-name="T27"><text:s text:c="5"/></text:span><text:a xlink:href="https://www.facebook.com/Oświęcim-Informacja-Turystyczna-1909802049085425/" office:target-frame-name="_top" xlink:show="replace"><text:span text:style-name="T28">https://www.facebook.com/Oświęcim-Infor</text:span><text:bookmark-start text:name="_Hlt230600959"/><text:bookmark-start text:name="_Hlt230600960"/><text:span text:style-name="T29">m</text:span><text:bookmark-end text:name="_Hlt230600959"/><text:bookmark-end text:name="_Hlt230600960"/><text:span text:style-name="T30">acja-Turystyczna-1909802049085425/</text:span></text:a></text:p>
      <text:p text:style-name="P31"/>
      <text:p text:style-name="P32">§ 2</text:p>
      <text:p text:style-name="P33">WARUNKI I ZASADY UCZESTNICTWA W KONKURSIE</text:p>
      <text:p text:style-name="P34">1. Uczestnikiem Konkursu („Uczestnik”) może być każda osoba fizyczna, posiadająca pełną<text:line-break/><text:s text:c="4"/>zdolność do czynności prawnych. Osoby o ograniczonej zdolności do czynności prawnych<text:s/><text:line-break/><text:s text:c="4"/>biorą udział w Konkursie za zgodą swojego przedstawiciela ustawowego lub opiekuna<text:s/><text:line-break/><text:s text:c="4"/>prawnego.</text:p>
      <text:p text:style-name="P35">2. Warunkiem uczestnictwa w Konkursie jest:<text:s/></text:p>
      <text:p text:style-name="NormalnyWeb"><text:span text:style-name="T36"><text:s text:c="4"/>a) <text:s/>konieczność odwiedzenia</text:span><text:span text:style-name="T37"><text:s/></text:span><text:span text:style-name="T38">8</text:span><text:span text:style-name="T39"><text:s/>miejsc wskazanych przez Organizatora oraz odszukanie</text:span><text:span text:style-name="T40"><text:line-break/></text:span><text:span text:style-name="T41"><text:s text:c="8"/></text:span><text:span text:style-name="T42"><text:s/>na trasie przejazdu informacji niezbędnych do rozwiązania krzyżówkowych haseł.</text:span></text:p>
      <text:p text:style-name="NormalnyWeb"><text:span text:style-name="T43"><text:s text:c="5"/>b) przesłanie prawidłowo rozwiązanej krzyżówki zawierającej hasło oraz</text:span><text:span text:style-name="T44"><text:s/></text:span><text:span text:style-name="T45">wszystkie 12 wyrazów</text:span><text:span text:style-name="T46"><text:line-break/><text:s text:c="10"/></text:span><text:span text:style-name="T47">je tworzących lub przesłanie zdjęcia rozwiązanej krzyżówki wraz</text:span><text:span text:style-name="T48"><text:s/></text:span><text:span text:style-name="T49">z podaniem <text:s/>swojego</text:span><text:span text:style-name="T50"><text:line-break/><text:s text:c="9"/></text:span><text:span text:style-name="T51"><text:s/>imienia na adres email:<text:s/></text:span><text:a xlink:href="mailto:cit.oswiecim@gmail.com" office:target-frame-name="_top" xlink:show="replace"><text:span text:style-name="T52">cit.oswiecim@gmail.com</text:span></text:a><text:span text:style-name="T53"><text:s/>w dniu 30.05.2026 r.<text:s/></text:span><text:span text:style-name="T54">do godz. 23.59<text:s/></text:span></text:p>
      <text:p text:style-name="NormalnyWeb"><text:span text:style-name="T55">3. Krzyżówka będzie udostępniona<text:s/></text:span><text:span text:style-name="T56">na stronie it.oswiecim.pl</text:span><text:span text:style-name="T57"><text:s/></text:span><text:span text:style-name="T58">lub do odbioru <text:s/>w wersji papierowej<text:s/></text:span><text:span text:style-name="T59"><text:line-break/><text:s text:c="4"/></text:span><text:span text:style-name="T60"><text:s/></text:span><text:span text:style-name="T61">w</text:span><text:span text:style-name="T62"><text:s/></text:span><text:span text:style-name="T63">dniu konkursu w godzinach od 8.00 - 16.00 w biurze<text:s/></text:span><text:span text:style-name="T64">Centrum Informacji Turystycznej</text:span><text:span text:style-name="T65"><text:line-break/><text:s text:c="5"/></text:span><text:span text:style-name="T66">w Oświęcimiu, przy ul. Wyzwolenia 1, tel. 885 843 472.</text:span><text:span text:style-name="T67"><text:s/></text:span></text:p>
      <text:p text:style-name="P68"><text:span text:style-name="T69">4.<text:s/></text:span><text:span text:style-name="T70">Z danego adresu e-mail<text:s/></text:span><text:span text:style-name="T71">może zostać przesłane tylko jedno zgłoszenie.</text:span></text:p>
      <text:p text:style-name="P72"><text:span text:style-name="T73">5. Organizator w dniu oraz godzinie rozpoczęcia konkursu udostępni ślad GPX sugerowanej trasy,</text:span><text:span text:style-name="T74"><text:line-break/></text:span><text:span text:style-name="T75"><text:s text:c="5"/>ułatwiającej dotarcie do punktów wskazanych w § 2 pkt 2a.</text:span><text:span text:style-name="T76"><text:s/></text:span></text:p>
      <text:p text:style-name="P77"><text:span text:style-name="T78">6. Uczestnictwo w Konkursie równoznaczne jest z akceptacją niniejszego Regulaminu.</text:span></text:p>
      <text:p text:style-name="P79">§ 3</text:p>
      <text:p text:style-name="P80">NAGRODY</text:p>
      <text:p text:style-name="P81">1. Wśród wszystkich osób, które spełnią warunki określone w § 2 pkt. 2 zostaną rozlosowane<text:line-break/><text:s text:c="5"/>3 nagrody o różnej wartości ufundowane przez Miejski Ośrodek Sportu i Rekreacji<text:s/><text:line-break/><text:s text:c="5"/>w Oświęcimiu.</text:p>
      <text:soft-page-break/>
      <text:p text:style-name="P82">2. Laureaci Konkursu zostaną powiadomieni o wygranej w dniu (następnym) br. do godz. 17:00,<text:line-break/><text:s text:c="4"/>poprzez wiadomość mailową zawierającą 3-cyfrowy kod umożliwiający odbiór nagrody.</text:p>
      <text:p text:style-name="P83">3. Celem potwierdzenia chęci przyjęcia nagrody, powiadomiony Laureat powinien odpowiedzieć<text:s/><text:line-break/><text:s text:c="4"/>na wysłaną wiadomość z powiadomieniem najpóźniej w dniu następnym do godz. 17:00, pod<text:s/><text:line-break/><text:s text:c="4"/>rygorem utracenia prawa do nagrody.</text:p>
      <text:p text:style-name="NormalnyWeb"><text:span text:style-name="T84">4. Odbiór nagrody nastąpi osobiście, po podaniu otrzymanego mailem kodu odbioru, w biurze</text:span><text:span text:style-name="T85"><text:line-break/></text:span><text:span text:style-name="T86"><text:s text:c="4"/>Centrum Informacji Turystycznej w Oświęcimiu, przy ul. Wyzwolenia 1 od wtorku do piątku</text:span><text:span text:style-name="T87"><text:line-break/></text:span><text:span text:style-name="T88"><text:s text:c="4"/>w godzinach od 8:00 - 17:00 oraz w soboty i niedziele od 8:00 do 16:00.</text:span></text:p>
      <text:p text:style-name="P89">5. Wyniki Konkursu zawierające imiona Laureatów zostaną podane na profilu społecznościowym<text:line-break/><text:s text:c="4"/>Centrum Informacji Turystycznej.</text:p>
      <text:p text:style-name="P90">§ 4</text:p>
      <text:p text:style-name="P91">DANE OSOBOWE UCZESTNIKÓW KONKURSU</text:p>
      <text:p text:style-name="P92"><text:span text:style-name="T93">1. Przystępując do Konkursu Uczestnik potwierdza zapoznanie się z Regulaminem niniejszego</text:span><text:span text:style-name="T94"><text:line-break/></text:span><text:span text:style-name="T95"><text:s text:c="4"/>Konkursu akceptując jego warunki oraz wyraża zgodę na przetwarzanie podanych przez niego</text:span><text:span text:style-name="T96"><text:line-break/></text:span><text:span text:style-name="T97"><text:s text:c="4"/>danych osobowych, tj. imienia oraz adresu e-mail przez Organizatora Konkursu. Dane będą<text:s/></text:span><text:span text:style-name="T98"><text:line-break/></text:span><text:span text:style-name="T99"><text:s text:c="4"/>przetwarzane w celu przeprowadzenia Konkursu, wydania nagrody oraz ogłoszenia Laureatów</text:span><text:span text:style-name="T100"><text:line-break/></text:span><text:span text:style-name="T101"><text:s text:c="4"/>konkursu.</text:span></text:p>
      <text:p text:style-name="P102">2. Organizator Konkursu nie gromadzi danych osobowych.</text:p>
      <text:p text:style-name="P103">§ 5</text:p>
      <text:p text:style-name="P104">POSTANOWIENIA KOŃCOWE</text:p>
      <text:p text:style-name="P105">1. Każdy uczestnik Konkursu sam odpowiada za siebie oraz swoje bezpieczeństwo, a także<text:s/><text:line-break/><text:s text:c="4"/>za bezpieczeństwo osób niepełnoletnich będących pod jego opieką.<text:s/><text:line-break/>2. Uczestnicy Konkursu zobowiązani są do przestrzegania przepisów Kodeksu Ruchu Drogowego.<text:line-break/>3. Organizator nie ponosi odpowiedzialności za ewentualne szkody uczestników powstałe<text:line-break/><text:s text:c="4"/>w trakcie <text:s/>Konkursu oraz <text:s/>wyrządzone wobec osób trzecich przez uczestników podczas<text:line-break/><text:s text:c="4"/>obowiązywania konkursu.<text:line-break/>4. Organizator nie pokrywa żadnych kosztów związanych z udziałem w Konkursie uczestnikom<text:line-break/><text:s text:c="4"/>konkursu.</text:p>
      <text:p text:style-name="P106"><text:span text:style-name="T107">5.<text:s/></text:span>Organizator zastrzega sobie możliwość przełożenia konkursu na inny termin, w przypadku<text:line-break/><text:s text:c="5"/>zaistnienia niesprzyjających warunków atmosferycznych.</text:p>
      <text:p text:style-name="NormalnyWeb"><text:span text:style-name="T108">6. Wszelkie wątpliwości dotyczące zasad Konkursu, interpretacji i postanowień tego Regulaminu</text:span><text:span text:style-name="T109"><text:line-break/></text:span><text:span text:style-name="T110"><text:s text:c="4"/>rozstrzyga Organizator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x193iq5w" style:display-name="x193iq5w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pit2</meta:initial-creator>
    <dc:creator>CIT Oświęcim</dc:creator>
    <meta:creation-date>2018-06-19T08:49:00Z</meta:creation-date>
    <dc:date>2026-05-25T09:36:00Z</dc:date>
    <meta:print-date>2024-05-20T08:36:00Z</meta:print-date>
    <meta:template xlink:href="Normal" xlink:type="simple"/>
    <meta:editing-cycles>43</meta:editing-cycles>
    <meta:editing-duration>PT130980S</meta:editing-duration>
    <meta:document-statistic meta:page-count="2" meta:paragraph-count="9" meta:word-count="645" meta:character-count="4511" meta:row-count="32" meta:non-whitespace-character-count="3875"/>
  </office:meta>
</office:document-meta>
</file>