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line-height="115%"/>
      <style:text-properties style:font-name="Calibri" style:font-name-complex="Calibri" fo:font-weight="bold" style:font-weight-asian="bold" style:font-weight-complex="bold"/>
    </style:style>
    <style:style style:name="P2" style:parent-style-name="NormalnyWeb" style:family="paragraph">
      <style:paragraph-properties fo:text-align="center" fo:line-height="115%"/>
      <style:text-properties style:font-name="Calibri" style:font-name-complex="Calibri"/>
    </style:style>
    <style:style style:name="P3" style:parent-style-name="NormalnyWeb" style:family="paragraph">
      <style:paragraph-properties fo:text-align="center" fo:line-height="115%"/>
      <style:text-properties style:font-name="Calibri" style:font-name-complex="Calibri"/>
    </style:style>
    <style:style style:name="P4" style:parent-style-name="NormalnyWeb" style:family="paragraph">
      <style:paragraph-properties fo:line-height="115%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 fo:font-weight="bold" style:font-weight-asian="bold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" style:parent-style-name="Domyślnaczcionkaakapitu" style:family="text">
      <style:text-properties style:font-name="Calibri" style:font-name-complex="Calibri" fo:font-weight="bold" style:font-weight-asian="bold"/>
    </style:style>
    <style:style style:name="T9" style:parent-style-name="Domyślnaczcionkaakapitu" style:family="text">
      <style:text-properties style:font-name="Calibri" style:font-name-complex="Calibri" fo:font-weight="bold" style:font-weight-asian="bold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P18" style:parent-style-name="Default" style:family="paragraph">
      <style:paragraph-properties fo:line-height="115%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 style:use-window-font-color="true"/>
    </style:style>
    <style:style style:name="T23" style:parent-style-name="Domyślnaczcionkaakapitu" style:family="text">
      <style:text-properties style:font-name="Calibri" style:font-name-complex="Calibri" style:use-window-font-color="true"/>
    </style:style>
    <style:style style:name="T24" style:parent-style-name="Domyślnaczcionkaakapitu" style:family="text">
      <style:text-properties style:font-name="Calibri" style:font-name-complex="Calibri" style:use-window-font-color="true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Hiperłącze" style:family="text">
      <style:text-properties style:font-name="Calibri" style:font-name-complex="Calibri"/>
    </style:style>
    <style:style style:name="T29" style:parent-style-name="Hiperłącze" style:family="text">
      <style:text-properties style:font-name="Calibri" style:font-name-complex="Calibri"/>
    </style:style>
    <style:style style:name="T30" style:parent-style-name="Hiperłącze" style:family="text">
      <style:text-properties style:font-name="Calibri" style:font-name-complex="Calibri"/>
    </style:style>
    <style:style style:name="P31" style:parent-style-name="NormalnyWeb" style:family="paragraph">
      <style:paragraph-properties fo:line-height="115%"/>
      <style:text-properties style:font-name="Calibri" style:font-name-complex="Calibri" fo:color="#FF0000"/>
    </style:style>
    <style:style style:name="P32" style:parent-style-name="NormalnyWeb" style:family="paragraph">
      <style:paragraph-properties fo:text-align="center" fo:line-height="115%"/>
      <style:text-properties style:font-name="Calibri" style:font-name-complex="Calibri"/>
    </style:style>
    <style:style style:name="P33" style:parent-style-name="NormalnyWeb" style:family="paragraph">
      <style:paragraph-properties fo:text-align="center" fo:line-height="115%"/>
      <style:text-properties style:font-name="Calibri" style:font-name-complex="Calibri"/>
    </style:style>
    <style:style style:name="P34" style:parent-style-name="NormalnyWeb" style:family="paragraph">
      <style:text-properties style:font-name="Calibri" style:font-name-complex="Calibri"/>
    </style:style>
    <style:style style:name="P35" style:parent-style-name="NormalnyWeb" style:family="paragraph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Hiperłącze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 fo:color="#FF0000"/>
    </style:style>
    <style:style style:name="T53" style:parent-style-name="Domyślnaczcionkaakapitu" style:family="text">
      <style:text-properties style:font-name="Calibri" style:font-name-complex="Calibri"/>
    </style:style>
    <style:style style:name="T54" style:parent-style-name="Domyślnaczcionkaakapitu" style:family="text">
      <style:text-properties style:font-name="Calibri" style:font-name-complex="Calibri" fo:color="#FF0000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59" style:parent-style-name="NormalnyWeb" style:family="paragraph">
      <style:paragraph-properties fo:text-align="justify" fo:line-height="115%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63" style:parent-style-name="NormalnyWeb" style:family="paragraph">
      <style:paragraph-properties fo:text-align="justify" fo:line-height="115%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/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 fo:color="#FF0000"/>
    </style:style>
    <style:style style:name="P68" style:parent-style-name="NormalnyWeb" style:family="paragraph">
      <style:paragraph-properties fo:text-align="justify" fo:line-height="115%"/>
    </style:style>
    <style:style style:name="T69" style:parent-style-name="Domyślnaczcionkaakapitu" style:family="text">
      <style:text-properties style:font-name="Calibri" style:font-name-complex="Calibri"/>
    </style:style>
    <style:style style:name="P70" style:parent-style-name="NormalnyWeb" style:family="paragraph">
      <style:paragraph-properties fo:text-align="center" fo:line-height="115%"/>
      <style:text-properties style:font-name="Calibri" style:font-name-complex="Calibri"/>
    </style:style>
    <style:style style:name="P71" style:parent-style-name="NormalnyWeb" style:family="paragraph">
      <style:paragraph-properties fo:text-align="center" fo:line-height="115%"/>
      <style:text-properties style:font-name="Calibri" style:font-name-complex="Calibri"/>
    </style:style>
    <style:style style:name="P72" style:parent-style-name="NormalnyWeb" style:family="paragraph">
      <style:text-properties style:font-name="Calibri" style:font-name-complex="Calibri"/>
    </style:style>
    <style:style style:name="P73" style:parent-style-name="NormalnyWeb" style:family="paragraph">
      <style:text-properties style:font-name="Calibri" style:font-name-complex="Calibri"/>
    </style:style>
    <style:style style:name="P74" style:parent-style-name="NormalnyWeb" style:family="paragraph">
      <style:text-properties style:font-name="Calibri" style:font-name-complex="Calibri"/>
    </style:style>
    <style:style style:name="T75" style:parent-style-name="Domyślnaczcionkaakapitu" style:family="text">
      <style:text-properties style:font-name="Calibri" style:font-name-complex="Calibri"/>
    </style:style>
    <style:style style:name="T76" style:parent-style-name="Domyślnaczcionkaakapitu" style:family="text">
      <style:text-properties style:font-name="Calibri" style:font-name-complex="Calibri"/>
    </style:style>
    <style:style style:name="T77" style:parent-style-name="Domyślnaczcionkaakapitu" style:family="text">
      <style:text-properties style:font-name="Calibri" style:font-name-complex="Calibri"/>
    </style:style>
    <style:style style:name="T78" style:parent-style-name="Domyślnaczcionkaakapitu" style:family="text">
      <style:text-properties style:font-name="Calibri" style:font-name-complex="Calibri"/>
    </style:style>
    <style:style style:name="T79" style:parent-style-name="Domyślnaczcionkaakapitu" style:family="text">
      <style:text-properties style:font-name="Calibri" style:font-name-complex="Calibri"/>
    </style:style>
    <style:style style:name="P80" style:parent-style-name="NormalnyWeb" style:family="paragraph">
      <style:paragraph-properties fo:text-align="justify" fo:line-height="115%"/>
      <style:text-properties style:font-name="Calibri" style:font-name-complex="Calibri"/>
    </style:style>
    <style:style style:name="P81" style:parent-style-name="NormalnyWeb" style:family="paragraph">
      <style:paragraph-properties fo:text-align="center" fo:line-height="115%"/>
      <style:text-properties style:font-name="Calibri" style:font-name-complex="Calibri"/>
    </style:style>
    <style:style style:name="P82" style:parent-style-name="NormalnyWeb" style:family="paragraph">
      <style:paragraph-properties fo:text-align="center" fo:line-height="115%"/>
      <style:text-properties style:font-name="Calibri" style:font-name-complex="Calibri"/>
    </style:style>
    <style:style style:name="P83" style:parent-style-name="NormalnyWeb" style:family="paragraph">
      <style:paragraph-properties fo:text-align="justify"/>
    </style:style>
    <style:style style:name="T84" style:parent-style-name="Domyślnaczcionkaakapitu" style:family="text">
      <style:text-properties style:font-name="Calibri" style:font-name-complex="Calibri"/>
    </style:style>
    <style:style style:name="T85" style:parent-style-name="Domyślnaczcionkaakapitu" style:family="text">
      <style:text-properties style:font-name="Calibri" style:font-name-complex="Calibri"/>
    </style:style>
    <style:style style:name="T86" style:parent-style-name="Domyślnaczcionkaakapitu" style:family="text">
      <style:text-properties style:font-name="Calibri" style:font-name-complex="Calibri"/>
    </style:style>
    <style:style style:name="T87" style:parent-style-name="Domyślnaczcionkaakapitu" style:family="text">
      <style:text-properties style:font-name="Calibri" style:font-name-complex="Calibri"/>
    </style:style>
    <style:style style:name="T88" style:parent-style-name="Domyślnaczcionkaakapitu" style:family="text">
      <style:text-properties style:font-name="Calibri" style:font-name-complex="Calibri"/>
    </style:style>
    <style:style style:name="T89" style:parent-style-name="Domyślnaczcionkaakapitu" style:family="text">
      <style:text-properties style:font-name="Calibri" style:font-name-complex="Calibri"/>
    </style:style>
    <style:style style:name="T90" style:parent-style-name="Domyślnaczcionkaakapitu" style:family="text">
      <style:text-properties style:font-name="Calibri" style:font-name-complex="Calibri"/>
    </style:style>
    <style:style style:name="T91" style:parent-style-name="Domyślnaczcionkaakapitu" style:family="text">
      <style:text-properties style:font-name="Calibri" style:font-name-complex="Calibri"/>
    </style:style>
    <style:style style:name="T92" style:parent-style-name="Domyślnaczcionkaakapitu" style:family="text">
      <style:text-properties style:font-name="Calibri" style:font-name-complex="Calibri"/>
    </style:style>
    <style:style style:name="P93" style:parent-style-name="NormalnyWeb" style:family="paragraph">
      <style:paragraph-properties fo:text-align="justify"/>
      <style:text-properties style:font-name="Calibri" style:font-name-complex="Calibri"/>
    </style:style>
    <style:style style:name="P94" style:parent-style-name="NormalnyWeb" style:family="paragraph">
      <style:paragraph-properties fo:text-align="center" fo:line-height="115%"/>
      <style:text-properties style:font-name="Calibri" style:font-name-complex="Calibri"/>
    </style:style>
    <style:style style:name="P95" style:parent-style-name="NormalnyWeb" style:family="paragraph">
      <style:paragraph-properties fo:text-align="center" fo:line-height="115%"/>
      <style:text-properties style:font-name="Calibri" style:font-name-complex="Calibri"/>
    </style:style>
    <style:style style:name="P96" style:parent-style-name="Normalny" style:family="paragraph">
      <style:paragraph-properties style:text-autospace="none" style:vertical-align="auto" fo:margin-bottom="0in" fo:line-height="100%"/>
      <style:text-properties style:font-name-complex="Calibri" fo:font-size="12pt" style:font-size-asian="12pt" style:font-size-complex="12pt" fo:hyphenate="true"/>
    </style:style>
    <style:style style:name="P97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98" style:parent-style-name="Domyślnaczcionkaakapitu" style:family="text">
      <style:text-properties style:font-name-complex="Calibri" fo:font-size="12pt" style:font-size-asian="12pt" style:font-size-complex="12pt"/>
    </style:style>
    <style:style style:name="T99" style:parent-style-name="Domyślnaczcionkaakapitu" style:family="text">
      <style:text-properties style:font-name="Calibri" style:font-name-complex="Calibri"/>
    </style:style>
    <style:style style:name="T100" style:parent-style-name="Domyślnaczcionkaakapitu" style:family="text">
      <style:text-properties style:font-name="Calibri" style:font-name-complex="Calibri"/>
    </style:style>
    <style:style style:name="T101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REGULAMIN KONKURSU</text:p>
      <text:p text:style-name="P2"><text:line-break/>§ 1</text:p>
      <text:p text:style-name="P3">POSTANOWIENIA OGÓLNE</text:p>
      <text:p text:style-name="P4"><text:span text:style-name="T5">1. Konkurs organizowany jest pod nazwą<text:s/></text:span><text:span text:style-name="T6">„Czas na rower – ArtVelo Oświęcim</text:span><text:span text:style-name="T7">”</text:span><text:span text:style-name="T8">.</text:span><text:span text:style-name="T9"><text:line-break/></text:span><text:span text:style-name="T10">2. Organizatorem konkursu jest Centrum Informacji Turystycznej MOSiR Oświęcim.</text:span><text:span text:style-name="T11"><text:line-break/></text:span><text:span text:style-name="T12">3. Konkurs zostanie<text:s/></text:span><text:span text:style-name="T13">przeprowadzony w dniu<text:s/></text:span><text:span text:style-name="T14">30.05 2026 r.</text:span><text:span text:style-name="T15"><text:s/>w ramach obchodów roku 2026</text:span><text:span text:style-name="T16"><text:line-break/></text:span><text:span text:style-name="T17"><text:s text:c="4"/>ogłoszonego jako Rok Henryka Lehnerta.</text:span></text:p>
      <text:p text:style-name="P18"><text:span text:style-name="T19">4.Cel konkursu: promocja zdrowego stylu życia oraz popularyzacja wiedzy o niezwykłych</text:span><text:span text:style-name="T20"><text:line-break/></text:span><text:span text:style-name="T21"><text:s text:c="4"/>artystach, których prace znajdują się w przestrzeniach miasta Oświęcim.</text:span><text:span text:style-name="T22"><text:s/></text:span><text:span text:style-name="T23"><text:line-break/></text:span><text:span text:style-name="T24">5. Kon</text:span><text:span text:style-name="T25">kurs zostanie ogłoszony na plakatach oraz w Internecie, na profilu Facebook-owym<text:s/></text:span><text:span text:style-name="T26"><text:line-break/></text:span><text:span text:style-name="T27"><text:s text:c="5"/></text:span><text:a xlink:href="https://www.facebook.com/Oświęcim-Informacja-Turystyczna-1909802049085425/" office:target-frame-name="_top" xlink:show="replace"><text:span text:style-name="T28">https://www.facebook.com/Oświęcim-Infor</text:span><text:bookmark-start text:name="_Hlt230600959"/><text:bookmark-start text:name="_Hlt230600960"/><text:span text:style-name="T29">m</text:span><text:bookmark-end text:name="_Hlt230600959"/><text:bookmark-end text:name="_Hlt230600960"/><text:span text:style-name="T30">acja-Turystyczna-1909802049085425/</text:span></text:a></text:p>
      <text:p text:style-name="P31"/>
      <text:p text:style-name="P32">§ 2</text:p>
      <text:p text:style-name="P33">WARUNKI I ZASADY UCZESTNICTWA W KONKURSIE</text:p>
      <text:p text:style-name="P34">1. Uczestnikiem Konkursu („Uczestnik”) może być każda osoba fizyczna, posiadająca pełną<text:line-break/><text:s text:c="4"/>zdolność do czynności prawnych. Osoby o ograniczonej zdolności do czynności prawnych<text:s/><text:line-break/><text:s text:c="4"/>biorą udział w Konkursie za zgodą swojego przedstawiciela ustawowego lub opiekuna<text:s/><text:line-break/><text:s text:c="4"/>prawnego.</text:p>
      <text:p text:style-name="P35">2. Warunkiem uczestnictwa w Konkursie jest:<text:s/></text:p>
      <text:p text:style-name="NormalnyWeb"><text:span text:style-name="T36"><text:s text:c="4"/>a) <text:s/>konieczność odwiedzenia</text:span><text:span text:style-name="T37"><text:s/></text:span><text:span text:style-name="T38">8 miejsc wskazanych przez Organizatora oraz odszukanie</text:span><text:span text:style-name="T39"><text:line-break/></text:span><text:span text:style-name="T40"><text:s text:c="9"/>na trasie przejazdu informacji niezbędnych do rozwiązania krzyżówkowych haseł.</text:span></text:p>
      <text:p text:style-name="NormalnyWeb"><text:span text:style-name="T41"><text:s text:c="5"/>b) przesłanie prawidłowo rozwiązanej krzyżówki zawierającej hasło oraz wszystkie 12 wyrazów</text:span><text:span text:style-name="T42"><text:line-break/></text:span><text:span text:style-name="T43"><text:s text:c="10"/>je tworzących lub przesłanie zdjęcia rozwiązanej krzyżówki wraz z podaniem <text:s/>swojego</text:span><text:span text:style-name="T44"><text:line-break/></text:span><text:span text:style-name="T45"><text:s text:c="10"/>imienia na adres email:<text:s/></text:span><text:a xlink:href="mailto:cit.oswiecim@gmail.com" office:target-frame-name="_top" xlink:show="replace"><text:span text:style-name="T46">cit.oswiecim@gmail.com</text:span></text:a><text:span text:style-name="T47"><text:s/>w dniu 30.05.2026 r. do godz. 23.59<text:s/></text:span></text:p>
      <text:p text:style-name="NormalnyWeb"><text:span text:style-name="T48">3. Krzyżówka będzie udostępniona na stronie<text:s/></text:span><text:span text:style-name="T49">it.oswiecim.pl lub do odbioru <text:s/>w wersji papierowej<text:s/></text:span><text:span text:style-name="T50"><text:line-break/></text:span><text:span text:style-name="T51"><text:s text:c="4"/></text:span><text:span text:style-name="T52"><text:s/></text:span><text:span text:style-name="T53">w</text:span><text:span text:style-name="T54"><text:s/></text:span><text:span text:style-name="T55">dniu konkursu w godzinach od 10.00 - 16.00 w biurze Centrum Informacji Turystycznej</text:span><text:span text:style-name="T56"><text:line-break/></text:span><text:span text:style-name="T57"><text:s text:c="5"/>w Oświęcimiu, przy ul. Wyzwolenia 1, tel. 885 843 472.</text:span><text:span text:style-name="T58"><text:s/></text:span></text:p>
      <text:p text:style-name="P59"><text:span text:style-name="T60">4.<text:s/></text:span><text:span text:style-name="T61">Z danego adresu e-mail może zostać<text:s/></text:span><text:span text:style-name="T62">przesłane tylko jedno zgłoszenie.</text:span></text:p>
      <text:p text:style-name="P63"><text:span text:style-name="T64">5. Organizator w dniu oraz godzinie rozpoczęcia konkursu udostępni ślad GPX sugerowanej trasy,</text:span><text:span text:style-name="T65"><text:line-break/></text:span><text:span text:style-name="T66"><text:s text:c="5"/>ułatwiającej dotarcie do punktów wskazanych w § 2 pkt 2a.</text:span><text:span text:style-name="T67"><text:s/></text:span></text:p>
      <text:p text:style-name="P68"><text:span text:style-name="T69">6. Uczestnictwo w Konkursie równoznaczne jest z akceptacją niniejszego Regulaminu.</text:span></text:p>
      <text:p text:style-name="P70">§ 3</text:p>
      <text:p text:style-name="P71">NAGRODY</text:p>
      <text:p text:style-name="P72">1. Wśród wszystkich osób, które spełnią warunki określone w § 2 pkt. 2 zostaną rozlosowane<text:line-break/><text:s text:c="5"/>4 nagrody o różnej wartości ufundowane przez Miejski Ośrodek Sportu i Rekreacji<text:s/><text:line-break/><text:s text:c="5"/>w Oświęcimiu.</text:p>
      <text:soft-page-break/>
      <text:p text:style-name="P73">2. Laureaci Konkursu zostaną powiadomieni o wygranej w dniu<text:s/>1 czerwca<text:s/>br. do godz. 17:00,<text:line-break/><text:s text:c="4"/>poprzez wiadomość mailową zawierającą 3-cyfrowy kod umożliwiający odbiór nagrody.</text:p>
      <text:p text:style-name="P74">3. Celem potwierdzenia chęci przyjęcia nagrody, powiadomiony Laureat powinien odpowiedzieć<text:s/><text:line-break/><text:s text:c="4"/>na wysłaną wiadomość z powiadomieniem najpóźniej w dniu następnym do godz. 17:00, pod<text:s/><text:line-break/><text:s text:c="4"/>rygorem utracenia prawa do nagrody.</text:p>
      <text:p text:style-name="NormalnyWeb"><text:span text:style-name="T75">4. Odbiór nagrody nastąpi osobiście, po podaniu otrzymanego mailem kodu odbioru, w biurze</text:span><text:span text:style-name="T76"><text:line-break/></text:span><text:span text:style-name="T77"><text:s text:c="4"/>Centrum Informacji Turystycznej w Oświęcimiu, przy ul. Wyzwolenia 1 od wtorku do piątku</text:span><text:span text:style-name="T78"><text:line-break/></text:span><text:span text:style-name="T79"><text:s text:c="4"/>w godzinach od 8:00 - 17:00 oraz w soboty i niedziele od 8:00 do 16:00.</text:span></text:p>
      <text:p text:style-name="P80">5. Wyniki Konkursu zawierające imiona Laureatów zostaną podane na profilu społecznościowym<text:line-break/><text:s text:c="4"/>Centrum Informacji Turystycznej.</text:p>
      <text:p text:style-name="P81">§ 4</text:p>
      <text:p text:style-name="P82">DANE OSOBOWE UCZESTNIKÓW KONKURSU</text:p>
      <text:p text:style-name="P83"><text:span text:style-name="T84">1. Przystępując do Konkursu Uczestnik potwierdza zapoznanie się z Regulaminem niniejszego</text:span><text:span text:style-name="T85"><text:line-break/></text:span><text:span text:style-name="T86"><text:s text:c="4"/>Konkursu akceptując jego warunki oraz wyraża zgodę na przetwarzanie podanych przez niego</text:span><text:span text:style-name="T87"><text:line-break/></text:span><text:span text:style-name="T88"><text:s text:c="4"/>danych osobowych, tj. imienia oraz adresu e-mail przez Organizatora Konkursu. Dane będą<text:s/></text:span><text:span text:style-name="T89"><text:line-break/></text:span><text:span text:style-name="T90"><text:s text:c="4"/>przetwarzane w celu przeprowadzenia Konkursu, wydania nagrody oraz ogłoszenia Laureatów</text:span><text:span text:style-name="T91"><text:line-break/></text:span><text:span text:style-name="T92"><text:s text:c="4"/>konkursu.</text:span></text:p>
      <text:p text:style-name="P93">2. Organizator Konkursu nie gromadzi danych osobowych.</text:p>
      <text:p text:style-name="P94">§ 5</text:p>
      <text:p text:style-name="P95">POSTANOWIENIA KOŃCOWE</text:p>
      <text:p text:style-name="P96">1. Każdy uczestnik Konkursu sam odpowiada za siebie oraz swoje bezpieczeństwo, a także<text:s/><text:line-break/><text:s text:c="4"/>za bezpieczeństwo osób niepełnoletnich będących pod jego opieką.<text:s/><text:line-break/>2. Uczestnicy Konkursu zobowiązani są do przestrzegania przepisów Kodeksu Ruchu Drogowego.<text:line-break/>3. Organizator nie ponosi odpowiedzialności za ewentualne szkody uczestników powstałe<text:line-break/><text:s text:c="4"/>w trakcie <text:s/>Konkursu oraz <text:s/>wyrządzone wobec osób trzecich przez uczestników podczas<text:line-break/><text:s text:c="4"/>obowiązywania konkursu.<text:line-break/>4. Organizator nie pokrywa żadnych kosztów związanych z udziałem w Konkursie uczestnikom<text:line-break/><text:s text:c="4"/>konkursu.</text:p>
      <text:p text:style-name="P97"><text:span text:style-name="T98">5.<text:s/></text:span>Organizator zastrzega sobie możliwość przełożenia konkursu na inny termin, w przypadku<text:line-break/><text:s text:c="5"/>zaistnienia niesprzyjających warunków atmosferycznych.</text:p>
      <text:p text:style-name="NormalnyWeb"><text:span text:style-name="T99">6. Wszelkie wątpliwości dotyczące zasad Konkursu, interpretacji i postanowień tego Regulaminu</text:span><text:span text:style-name="T100"><text:line-break/></text:span><text:span text:style-name="T101"><text:s text:c="4"/>rozstrzyga Organizator Konkurs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x193iq5w" style:display-name="x193iq5w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pit2</meta:initial-creator>
    <dc:creator>CIT Oświęcim</dc:creator>
    <meta:creation-date>2018-06-19T08:49:00Z</meta:creation-date>
    <dc:date>2026-05-28T11:07:00Z</dc:date>
    <meta:print-date>2024-05-20T08:36:00Z</meta:print-date>
    <meta:template xlink:href="Normal" xlink:type="simple"/>
    <meta:editing-cycles>46</meta:editing-cycles>
    <meta:editing-duration>PT131100S</meta:editing-duration>
    <meta:document-statistic meta:page-count="2" meta:paragraph-count="9" meta:word-count="645" meta:character-count="4510" meta:row-count="32" meta:non-whitespace-character-count="3874"/>
  </office:meta>
</office:document-meta>
</file>